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4a86e8" fo:font-size="14pt" fo:font-weight="bold" style:font-size-asian="14pt" style:font-weight-asian="bold" style:font-size-complex="14pt"/>
    </style:style>
    <style:style style:name="P2" style:family="paragraph" style:parent-style-name="Standard">
      <style:paragraph-properties fo:line-height="100%"/>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style:font-name="Calibri" style:font-name-asian="Calibri1" style:font-name-complex="Calibri1"/>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line-height="100%" fo:text-align="justify" style:justify-single-word="false"/>
      <style:text-properties style:text-underline-style="solid" style:text-underline-width="auto" style:text-underline-color="font-color"/>
    </style:style>
    <style:style style:name="P8" style:family="paragraph" style:parent-style-name="Standard" style:master-page-name="Standard">
      <style:paragraph-properties style:page-number="1"/>
    </style:style>
    <style:style style:name="T1" style:family="text">
      <style:text-properties fo:color="#4a86e8" fo:font-size="14pt" fo:font-weight="bold" style:font-size-asian="14pt" style:font-weight-asian="bold" style:font-size-complex="14pt"/>
    </style:style>
    <style:style style:name="T2" style:family="text">
      <style:text-properties fo:color="#0070c0" style:font-name="Calibri" style:font-name-asian="Calibri1" style:font-name-complex="Calibri1"/>
    </style:style>
    <style:style style:name="T3" style:family="text">
      <style:text-properties style:font-name="Calibri" style:font-name-asian="Calibri1" style:font-name-complex="Calibri1"/>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xample of Follow Up Letter to Patient to adapt if you wish</text:span></text:p>
      <text:p text:style-name="P1"/>
      <text:p text:style-name="P1"/>
      <text:p text:style-name="P3"><text:span text:style-name="T2">[Patient address] </text:span></text:p>
      <text:p text:style-name="P5"/>
      <text:p text:style-name="P2"><text:span text:style-name="T2">[Date]</text:span></text:p>
      <text:p text:style-name="P6"/>
      <text:p text:style-name="P4"/>
      <text:p text:style-name="P4">Dear ...</text:p>
      <text:p text:style-name="P4"/>
      <text:p text:style-name="P4">I write further to my letter of ……….which regretfully informed you of a breach of your personal data.</text:p>
      <text:p text:style-name="P4"/>
      <text:p text:style-name="P4">As promised in my previous correspondence, I am now writing to you with an outcome of my investigations and details of the procedures that we have now put in place to ensure that we can protect our patients from an incident such as this occurring again.</text:p>
      <text:p text:style-name="P4"/>
      <text:p text:style-name="P4">Firstly, I asked every member of staff who was involved in the incident to detail their knowledge of what had happened. This was carried out immediately after I had become aware of the breach.</text:p>
      <text:p text:style-name="P4"/>
      <text:p text:style-name="P4">Once I had established what had happened, I then looked into our current protocols and procedures in relation to the ……… process. I discussed the procedure in place with the relevant staff members, asking them how they thought this incident occurred and the changes that we could put in place to ensure that there was a three point checking system of patient’s data before any letters or information was sent out. This procedure has now been reviewed and updated. Further training has been put in place to enhance our staff’s understanding of the UK General Data Protection Regulation (UK GDPR).</text:p>
      <text:p text:style-name="P4"/>
      <text:p text:style-name="P4">I have since had a further meeting with our Data Protection Officer, xxxxx, who has also reviewed my procedures regarding this incident. I have also reported all my findings from my investigations to them, to ensure they have reviewed them.</text:p>
      <text:p text:style-name="P4"/>
      <text:p text:style-name="P4">The Information Commissioner’s Office (ICO) was notified immediately of this breach and they have acknowledged our notification. I am awaiting their response to this incident and I will continue to update you with their findings and directions as and when I hear from them. They may also contact you directly to inform you of their progress.</text:p>
      <text:p text:style-name="P4"/>
      <text:p text:style-name="P4">In the meantime, should you have any further questions or queries in relation to this matter then please do not hesitate to contact me.</text:p>
      <text:p text:style-name="P4"/>
      <text:p text:style-name="P4"/>
      <text:p text:style-name="P4"><text:soft-page-break/>Yours sincerely,</text:p>
      <text:p text:style-name="P4"/>
      <text:p text:style-name="P4"/>
      <text:p text:style-name="P4">Name</text:p>
      <text:p text:style-name="P7"/>
      <text:p text:style-name="P4"><text:span text:style-name="T4">[Job Title]</text:span></text:p>
      <text:p text:style-name="P4"><text:span text:style-name="T4">[Organisation Name</text:span></text:p>
      <text:p text:style-name="Standard"><text:span text:style-name="T4">[Contact detail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344" meta:character-count="2014" meta:non-whitespace-character-count="1685"/>
    <meta:generator>LibreOfficeDev/6.0.5.2$Linux_X86_64 LibreOffice_project/</meta:generator>
  </office:meta>
</office:document-meta>
</file>