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fo:color="#4a86e8" fo:font-size="14pt" fo:font-weight="bold" style:font-size-asian="14pt" style:font-weight-asian="bold" style:font-size-complex="14pt"/>
    </style:style>
    <style:style style:name="P2" style:family="paragraph" style:parent-style-name="Standard">
      <style:paragraph-properties fo:line-height="115%"/>
    </style:style>
    <style:style style:name="P3" style:family="paragraph" style:parent-style-name="Standard">
      <style:paragraph-properties fo:line-height="100%"/>
    </style:style>
    <style:style style:name="P4" style:family="paragraph" style:parent-style-name="Standard">
      <style:paragraph-properties fo:line-height="100%" fo:text-align="end"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text-properties style:font-name="Calibri" style:font-name-asian="Calibri1" style:font-name-complex="Calibri1"/>
    </style:style>
    <style:style style:name="P7" style:family="paragraph" style:parent-style-name="Standard">
      <style:paragraph-properties fo:line-height="100%" fo:text-align="justify" style:justify-single-word="false"/>
      <style:text-properties style:text-underline-style="solid" style:text-underline-width="auto" style:text-underline-color="font-color"/>
    </style:style>
    <style:style style:name="P8" style:family="paragraph" style:parent-style-name="Standard">
      <style:paragraph-properties fo:margin-top="0in" fo:margin-bottom="0.139in" loext:contextual-spacing="false" fo:line-height="115%"/>
    </style:style>
    <style:style style:name="P9" style:family="paragraph" style:parent-style-name="Standard" style:list-style-name="WWNum1">
      <style:paragraph-properties fo:margin-left="0.5in" fo:margin-right="0in" fo:line-height="115%" fo:text-indent="-0.25in" style:auto-text-indent="false"/>
    </style:style>
    <style:style style:name="P10" style:family="paragraph" style:parent-style-name="Standard" style:list-style-name="WWNum1">
      <style:paragraph-properties fo:margin-left="0.4957in" fo:margin-right="0in" fo:line-height="115%" fo:text-indent="-0.248in" style:auto-text-indent="false"/>
    </style:style>
    <style:style style:name="P11" style:family="paragraph" style:parent-style-name="Standard" style:master-page-name="Standard">
      <style:paragraph-properties style:page-number="1"/>
    </style:style>
    <style:style style:name="T1" style:family="text">
      <style:text-properties fo:color="#4a86e8" fo:font-size="14pt" fo:font-weight="bold" style:font-size-asian="14pt" style:font-weight-asian="bold" style:font-size-complex="14pt"/>
    </style:style>
    <style:style style:name="T2" style:family="text">
      <style:text-properties fo:color="#0070c0" style:font-name="Calibri" style:font-name-asian="Calibri1" style:font-name-complex="Calibri1"/>
    </style:style>
    <style:style style:name="T3" style:family="text">
      <style:text-properties fo:color="#0070c0"/>
    </style:style>
    <style:style style:name="T4" style:family="text">
      <style:text-properties style:font-name="Calibri" style:font-name-asian="Calibri1" style:font-name-complex="Calibri1"/>
    </style:style>
    <style:style style:name="T5" style:family="text">
      <style:text-properties fo:font-style="italic" style:font-style-asian="italic"/>
    </style:style>
    <style:style style:name="T6" style:family="text">
      <style:text-properties style:font-name="Arial" style:font-name-asian="Arial1" style:font-name-complex="Arial1"/>
    </style:style>
    <style:style style:name="T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Example of a Personal Data Breach Notification Letter to adapt if you wish</text:span></text:p>
      <text:p text:style-name="P1"/>
      <text:p text:style-name="P1"/>
      <text:p text:style-name="P4"><text:span text:style-name="T2">[Patient address] </text:span></text:p>
      <text:p text:style-name="P6"/>
      <text:p text:style-name="P3"><text:span text:style-name="T2">[Date]</text:span></text:p>
      <text:p text:style-name="P6"/>
      <text:p text:style-name="P3">Dear ….</text:p>
      <text:p text:style-name="P3"/>
      <text:p text:style-name="P3">I am writing to notify you of a data breach that has occurred at <text:span text:style-name="T3">[name of organisation]</text:span>. I sincerely apologise for this incident, which was a result of human error. </text:p>
      <text:p text:style-name="P3"/>
      <text:p text:style-name="P3">There is another patient registered with our organisation who has the same name as you. This patient recently attended one of our appointments and required<text:span text:style-name="T5"> a prescription</text:span>. In error, we updated your record during this consultation and the <text:span text:style-name="T5">prescription </text:span>was issued, disclosing your name, address, date of birth and NHS number to the other patient. The<text:span text:style-name="T5"> prescription </text:span>was given to the patient who took it to the <text:span text:style-name="T5">pharmacy</text:span>, who noticed the error and brought it to our attention.</text:p>
      <text:p text:style-name="P3"/>
      <text:p text:style-name="P8">Upon being made aware of the data breach, a number of immediate actions were taken:</text:p>
      <text:list xml:id="list294949444" text:style-name="WWNum1">
        <text:list-item>
          <text:p text:style-name="P9">We sought advice from our Data Protection Officer to ensure that our actions to resolve this incident were thorough and appropriate</text:p>
        </text:list-item>
        <text:list-item>
          <text:p text:style-name="P9">This incident was raised internally as a significant event in the organisation </text:p>
        </text:list-item>
      </text:list>
      <text:p text:style-name="P3"/>
      <text:p text:style-name="P2">We have subsequently taken a number of further actions to ensure that this incident is thoroughly resolved and to minimise the risk of a similar incident recurring:</text:p>
      <text:p text:style-name="P2"/>
      <text:list xml:id="list42910407677269" text:continue-numbering="true" text:style-name="WWNum1">
        <text:list-item>
          <text:p text:style-name="P10">The staff member who made the error was notified and has apologised. </text:p>
        </text:list-item>
        <text:list-item>
          <text:p text:style-name="P10">We transferred the relevant notes and the prescription issued, from your record to that of the correct patient. </text:p>
        </text:list-item>
        <text:list-item>
          <text:p text:style-name="P10">We have put a note on your record to explain the transfer/deletion of information from your record</text:p>
        </text:list-item>
        <text:list-item>
          <text:p text:style-name="P10">The incorrect prescription with your details on was destroyed. </text:p>
        </text:list-item>
        <text:list-item>
          <text:p text:style-name="P10">We have also contacted the other patient who was involved in this incident to explain what happened and to apologise.</text:p>
        </text:list-item>
      </text:list>
      <text:p text:style-name="P8"/>
      <text:p text:style-name="P8"><text:soft-page-break/>There is already an alert on both patients’ records advising staff to check date of birth in addition to name when accessing your record, but this was unfortunately missed by the staff member.</text:p>
      <text:p text:style-name="P8">Please be assured that we continue to take data security and confidentiality very seriously. All staff are required to complete annual Information Governance training to support them in their roles and we have a robust system in place to manage and learn from significant events. This incident will be discussed at a future significant event review meeting.</text:p>
      <text:p text:style-name="P8">On behalf of [organisation name], I apologise again for this error and for any concern this may have caused. If you have any further questions, you are welcome to contact me at <text:span text:style-name="T3">[organisation contact details]</text:span>.</text:p>
      <text:p text:style-name="P5">Yours sincerely,</text:p>
      <text:p text:style-name="P5"/>
      <text:p text:style-name="P5">Name</text:p>
      <text:p text:style-name="P7"/>
      <text:p text:style-name="P5"><text:span text:style-name="T7">[Job Title]</text:span></text:p>
      <text:p text:style-name="P5"><text:span text:style-name="T7">[Organisation Name</text:span></text:p>
      <text:p text:style-name="Standard"><text:span text:style-name="T7">[Contact de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position="0% 1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3" meta:word-count="418" meta:character-count="2486" meta:non-whitespace-character-count="2092"/>
    <meta:generator>LibreOfficeDev/6.0.5.2$Linux_X86_64 LibreOffice_project/</meta:generator>
  </office:meta>
</office:document-meta>
</file>