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6715in"/>
    </style:style>
    <style:style style:name="Table1" style:family="table" style:master-page-name="MPF0">
      <style:table-properties style:width="4.6715in" fo:margin-left="0in" table:align="left"/>
    </style:style>
    <style:style style:name="TableRow3" style:family="table-row">
      <style:table-row-properties style:min-row-height="0.4458in"/>
    </style:style>
    <style:style style:name="TableCell4" style:family="table-cell">
      <style:table-cell-properties fo:border="none" style:writing-mode="lr-tb" fo:padding-top="0in" fo:padding-left="0in" fo:padding-bottom="0in" fo:padding-right="0in"/>
    </style:style>
    <style:style style:name="P5" style:parent-style-name="Classification" style:family="paragraph">
      <style:paragraph-properties fo:break-before="page"/>
    </style:style>
    <style:style style:name="TableRow6" style:family="table-row">
      <style:table-row-properties/>
    </style:style>
    <style:style style:name="TableCell7" style:family="table-cell">
      <style:table-cell-properties fo:border="none" style:writing-mode="lr-tb" fo:padding-top="0in" fo:padding-left="0in" fo:padding-bottom="0in" fo:padding-right="0in"/>
    </style:style>
    <style:style style:name="P8" style:parent-style-name="Heading2" style:family="paragraph">
      <style:text-properties style:font-name="Arial" style:font-name-complex="Arial" fo:color="#0070C0" fo:font-size="22pt" style:font-size-asian="22pt" style:font-size-complex="22pt"/>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fo:font-weight="bold" style:font-weight-asian="bold" style:font-weight-complex="bold"/>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Heading3" style:family="paragraph">
      <style:text-properties style:font-name="Arial" style:font-name-complex="Arial" fo:color="#0070C0" fo:font-size="16pt" style:font-size-asian="16pt" style:font-size-complex="16pt"/>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Heading3" style:family="paragraph">
      <style:text-properties style:font-name="Arial" style:font-name-complex="Arial" fo:color="#0070C0" fo:font-size="16pt" style:font-size-asian="16pt" style:font-size-complex="16pt"/>
    </style:style>
    <style:style style:name="P45" style:parent-style-name="Normal" style:family="paragraph">
      <style:text-properties style:font-name="Arial" style:font-name-complex="Arial" fo:font-weight="bold" style:font-weight-asian="bold" style:font-weight-complex="bold" fo:color="#4472C4"/>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Heading3" style:family="paragraph">
      <style:text-properties style:font-name="Arial" style:font-name-complex="Arial" fo:color="#0070C0" fo:font-size="16pt" style:font-size-asian="16pt" style:font-size-complex="16pt"/>
    </style:style>
    <style:style style:name="P53" style:parent-style-name="Normal" style:family="paragraph">
      <style:text-properties style:font-name="Arial" style:font-name-complex="Arial" fo:font-weight="bold" style:font-weight-asian="bold" style:font-weight-complex="bold" fo:color="#4472C4"/>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Heading3" style:family="paragraph">
      <style:text-properties style:font-name="Arial" style:font-name-complex="Arial" fo:color="#0070C0" fo:font-size="16pt" style:font-size-asian="16pt" style:font-size-complex="16pt"/>
    </style:style>
    <style:style style:name="P59" style:parent-style-name="Normal" style:family="paragraph">
      <style:text-properties style:font-name="Arial" style:font-name-complex="Arial" fo:font-weight="bold" style:font-weight-asian="bold" style:font-weight-complex="bold" fo:color="#4472C4"/>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family="paragraph">
      <style:text-properties style:font-name="Arial" style:font-name-complex="Arial"/>
    </style:style>
    <style:style style:name="P66" style:parent-style-name="ListParagraph" style:family="paragraph">
      <style:text-properties style:font-name="Arial" style:font-name-complex="Arial"/>
    </style:style>
    <style:style style:name="P67" style:parent-style-name="ListParagraph" style:family="paragraph">
      <style:text-properties style:font-name="Arial" style:font-name-complex="Arial"/>
    </style:style>
    <style:style style:name="P68" style:parent-style-name="ListParagraph" style:family="paragraph">
      <style:text-properties style:font-name="Arial" style:font-name-complex="Arial"/>
    </style:style>
    <style:style style:name="P69" style:parent-style-name="ListParagraph" style:family="paragraph">
      <style:text-properties style:font-name="Arial" style:font-name-complex="Arial"/>
    </style:style>
    <style:style style:name="P70" style:parent-style-name="ListParagraph" style:family="paragraph">
      <style:text-properties style:font-name="Arial" style:font-name-complex="Arial"/>
    </style:style>
    <style:style style:name="P71" style:parent-style-name="ListParagraph" style:family="paragraph">
      <style:text-properties style:font-name="Arial" style:font-name-complex="Arial"/>
    </style:style>
    <style:style style:name="P72" style:parent-style-name="ListParagraph" style:family="paragraph">
      <style:text-properties style:font-name="Arial" style:font-name-complex="Arial"/>
    </style:style>
    <style:style style:name="P73" style:parent-style-name="ListParagraph"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ListParagraph" style:family="paragraph">
      <style:text-properties style:font-name="Arial" style:font-name-complex="Arial"/>
    </style:style>
    <style:style style:name="P77" style:parent-style-name="ListParagraph" style:family="paragraph">
      <style:text-properties style:font-name="Arial" style:font-name-complex="Arial"/>
    </style:style>
    <style:style style:name="P78" style:parent-style-name="ListParagraph" style:family="paragraph">
      <style:text-properties style:font-name="Arial" style:font-name-complex="Arial"/>
    </style:style>
    <style:style style:name="P79" style:parent-style-name="ListParagraph" style:family="paragraph">
      <style:text-properties style:font-name="Arial" style:font-name-complex="Arial"/>
    </style:style>
    <style:style style:name="P80" style:parent-style-name="ListParagraph" style:family="paragraph">
      <style:text-properties style:font-name="Arial" style:font-name-complex="Arial"/>
    </style:style>
    <style:style style:name="P81" style:parent-style-name="ListParagraph" style:family="paragraph">
      <style:text-properties style:font-name="Arial" style:font-name-complex="Arial"/>
    </style:style>
    <style:style style:name="P82" style:parent-style-name="ListParagraph" style:family="paragraph">
      <style:text-properties style:font-name="Arial" style:font-name-complex="Arial"/>
    </style:style>
    <style:style style:name="P83" style:parent-style-name="ListParagraph"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Heading3" style:family="paragraph">
      <style:text-properties style:font-name="Arial" style:font-name-complex="Arial" fo:color="#0070C0" fo:font-size="16pt" style:font-size-asian="16pt" style:font-size-complex="16pt"/>
    </style:style>
    <style:style style:name="P86" style:parent-style-name="Normal" style:family="paragraph">
      <style:text-properties style:font-name="Arial" style:font-name-complex="Arial" fo:font-weight="bold" style:font-weight-asian="bold" style:font-weight-complex="bold" fo:color="#4472C4"/>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Heading3" style:family="paragraph">
      <style:text-properties style:font-name="Arial" style:font-name-complex="Arial" fo:color="#0070C0" fo:font-size="16pt" style:font-size-asian="16pt" style:font-size-complex="16pt"/>
    </style:style>
    <style:style style:name="P92" style:parent-style-name="Normal" style:family="paragraph">
      <style:text-properties style:font-name="Arial" style:font-name-complex="Arial" fo:font-weight="bold" style:font-weight-asian="bold" style:font-weight-complex="bold" fo:color="#4472C4"/>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drop-down text:name="Protective Marking"><text:label text:value="Classification: Official" text:current-selected="true"/><text:label text:value="Classification: Official-Sensitive: Commercial"/><text:label text:value="Classification: Official-Sensitive:Personal"/>Classification: Official</text:drop-down></text:p>
          </table:table-cell>
        </table:table-row>
        <table:table-row table:style-name="TableRow6">
          <table:table-cell table:style-name="TableCell7">
            <text:p text:style-name="Classification">Publication reference: PRN00309_ii</text:p>
          </table:table-cell>
        </table:table-row>
      </table:table>
      <text:p text:style-name="Normal"/>
      <text:p text:style-name="Normal"/>
      <text:p text:style-name="Normal"/>
      <text:p text:style-name="Normal"/>
      <text:p text:style-name="Normal"/>
      <text:p text:style-name="Normal"/>
      <text:p text:style-name="Normal"/>
      <text:h text:style-name="P8" text:outline-level="2"><text:bookmark-start text:name="_Hlk129164716"/>Example<text:s/>document<text:s/>preservation<text:s/>notice<text:s/></text:h>
      <text:p text:style-name="P9"><text:bookmark-end text:name="_Hlk129164716"/></text:p>
      <text:p text:style-name="P10"/>
      <text:p text:style-name="P11"><text:bookmark-start text:name="_Hlk129164755"/>A version of the information below has been published internally within NHS England.<text:s/></text:p>
      <text:p text:style-name="P12"/>
      <text:p text:style-name="P13">We are sharing this with NHS organisations who may wish to adapt for internal use.<text:s/></text:p>
      <text:p text:style-name="P14"/>
      <text:p text:style-name="P15">In order to provide the fullest support and transparency to any requests for information, all colleagues should continue to maintain full and clear records, whether they are working on COVID-19, recovery, or as part of business as usual activities.<text:s/></text:p>
      <text:p text:style-name="P16"/>
      <text:p text:style-name="P17">As an organisation that is external to NHS<text:s/>England, you will have your own records management policy that your teams should review to ensure your processes are meeting your organisation’s requirements.<text:s/></text:p>
      <text:p text:style-name="P18"/>
      <text:p text:style-name="P19">Additional records management guidance based on<text:s/>NHS England<text:s/>can be made available if it is helpful to compare or adapt.<text:s/></text:p>
      <text:p text:style-name="P20"/>
      <text:p text:style-name="P21">–</text:p>
      <text:p text:style-name="P22"/>
      <text:p text:style-name="P23">The government has launched an independent<text:s/>public<text:s/>inquiry into the<text:s/>government and public sector response to the COVID-19 pandemic.<text:s/></text:p>
      <text:p text:style-name="P24"/>
      <text:p text:style-name="P25">Public<text:s/>inquiries can ask for a broad range of documents and records.<text:s/></text:p>
      <text:p text:style-name="P26"/>
      <text:p text:style-name="P27">In order to provide the fullest support and transparency to any requests for information, all colleagues should continue to maintain full and clear records, whether they are working on COVID-19, recovery, or as part of business as usual activities.</text:p>
      <text:p text:style-name="P28"/>
      <text:p text:style-name="P29">All staff within the organisation, including contractors and secondees should be instructed to retain all documents.</text:p>
      <text:p text:style-name="P30"/>
      <text:p text:style-name="P31">This includes all correspondence, notes, emails; and all other information, however held, which contain or may contain content pertaining directly or indirectly to the NHS response to the<text:s/>Covid<text:s/>pandemic and key decisions made as part of the recovery including resumption of elective treatments.<text:s/></text:p>
      <text:p text:style-name="P32"/>
      <text:p text:style-name="P33"><text:bookmark-end text:name="_Hlk129164755"/></text:p>
      <text:h text:style-name="P34" text:outline-level="3"><text:bookmark-start text:name="_Hlk129164793"/><text:soft-page-break/>What does this mean for me?<text:s/></text:h>
      <text:p text:style-name="P35"><text:bookmark-end text:name="_Hlk129164793"/></text:p>
      <text:p text:style-name="P36">Do not delete any documents which are potentially relevant.<text:s/></text:p>
      <text:p text:style-name="P37"/>
      <text:p text:style-name="P38">Continue to save any documents which are potentially relevant in accordance with the existing record management requirements.<text:s/></text:p>
      <text:p text:style-name="P39"/>
      <text:p text:style-name="P40">If in doubt, err on the side of caution and preserve anything that may relate to a potential<text:s/>public<text:s/>inquiry.</text:p>
      <text:p text:style-name="P41"/>
      <text:p text:style-name="P42">All teams should suspend any routine document destructions policies that are in place until they receive a further update, or have confirmed with your central<text:s/>records and<text:s/>information<text:s/>teams.<text:s/></text:p>
      <text:p text:style-name="P43"/>
      <text:h text:style-name="P44" text:outline-level="3">Why is document preservation important?<text:s/></text:h>
      <text:p text:style-name="P45"/>
      <text:p text:style-name="P46">All organisations must work with any<text:s/>public<text:s/>inquiry openly and transparently. The<text:s/>inquiry will be an opportunity to learn lessons and demonstrate the amazing work that has been done by the NHS.<text:s/></text:p>
      <text:p text:style-name="P47"/>
      <text:p text:style-name="P48">In due course, once the terms of reference of the<text:s/>inquiry have been confirmed some organisations may be asked to disclose relevant documents to the<text:s/>inquiry. Disclosure requests are often based on search terms or 'all documents or correspondence’ on a particular issue. Those organisations will be required to provide any and all documents and records that fall within the terms as set out by the<text:s/>inquiry.<text:s/></text:p>
      <text:p text:style-name="P49"/>
      <text:p text:style-name="P50">Any significant loss of documentation or other records will cause delay, impede supportive preparation of any witnesses, increase costs and could harm the reputation of the NHS.<text:s/></text:p>
      <text:p text:style-name="P51"/>
      <text:h text:style-name="P52" text:outline-level="3">What if I have already deleted some records?<text:s/></text:h>
      <text:p text:style-name="P53"/>
      <text:p text:style-name="P54">The NHS was working in new ways, in new teams and at incredible pace. It is inevitable that some records will be missed, improperly logged, or simply not created in the first place. That is expected. Gaps in records should be identified and explained honestly.<text:s/></text:p>
      <text:p text:style-name="P55"/>
      <text:p text:style-name="P56">It remains important that all organisations continue to save relevant records to their best abilities.<text:s/></text:p>
      <text:p text:style-name="P57"/>
      <text:h text:style-name="P58" text:outline-level="3">What sort of documents and records should I retain?<text:s/></text:h>
      <text:p text:style-name="P59"/>
      <text:p text:style-name="P60">A<text:s/>‘document’<text:s/>is anything<text:s/>that<text:s/>records information. This includes records of decisions, the process by which decisions were reached, and the evidence and data used to support them.<text:s/></text:p>
      <text:p text:style-name="P61"/>
      <text:soft-page-break/>
      <text:p text:style-name="P62">It doesn’t matter what format the information is held on, or the type of device or system. It could be saved on computers, or on portable devices such as memory sticks or on mobile phones or social media, such as WhatsApp.</text:p>
      <text:p text:style-name="P63"/>
      <text:p text:style-name="P64">Examples of the different types of format includes:<text:s/></text:p>
      <text:list text:style-name="LFO1" text:continue-numbering="true">
        <text:list-item>
          <text:p text:style-name="P65">note pads &amp; paper<text:s/></text:p>
        </text:list-item>
        <text:list-item>
          <text:p text:style-name="P66">electronic documents<text:s/></text:p>
        </text:list-item>
        <text:list-item>
          <text:p text:style-name="P67">emails<text:s/></text:p>
        </text:list-item>
        <text:list-item>
          <text:p text:style-name="P68">models and datastores<text:s/></text:p>
        </text:list-item>
        <text:list-item>
          <text:p text:style-name="P69">text messages<text:s/></text:p>
        </text:list-item>
        <text:list-item>
          <text:p text:style-name="P70">social media (including WhatsApp)<text:s/></text:p>
        </text:list-item>
        <text:list-item>
          <text:p text:style-name="P71">voicemail<text:s/></text:p>
        </text:list-item>
        <text:list-item>
          <text:p text:style-name="P72">audio and visual recordings<text:s/></text:p>
        </text:list-item>
        <text:list-item>
          <text:p text:style-name="P73">‘metadata’ containing information including details of authorship, the date or modification of documents.</text:p>
        </text:list-item>
      </text:list>
      <text:p text:style-name="P74"/>
      <text:p text:style-name="P75">The different types of record is very broad, but can include:<text:s/></text:p>
      <text:list text:style-name="LFO2" text:continue-numbering="true">
        <text:list-item>
          <text:p text:style-name="P76">reports, PowerPoint presentations, records, briefings, minutes, notes and correspondence by email or otherwise, Teams ‘chats’, action logs<text:s/></text:p>
        </text:list-item>
        <text:list-item>
          <text:p text:style-name="P77">models and Sitreps and related data histories<text:s/></text:p>
        </text:list-item>
        <text:list-item>
          <text:p text:style-name="P78">material relevant to key policy decisions or submissions<text:s/></text:p>
        </text:list-item>
        <text:list-item>
          <text:p text:style-name="P79">materials relevant to policy or legislative development<text:s/></text:p>
        </text:list-item>
        <text:list-item>
          <text:p text:style-name="P80">training materials<text:s/></text:p>
        </text:list-item>
        <text:list-item>
          <text:p text:style-name="P81">materials relating to contracts, procurements, other commercial arrangements, data management, recruitments, secondments and appointments (paid or not) or requests and arrangements for support from other public sector agencies<text:s/></text:p>
        </text:list-item>
        <text:list-item>
          <text:p text:style-name="P82">any other documents relating to the organisations’ response or communications with patients, the system, industry or other stakeholders<text:s/></text:p>
        </text:list-item>
        <text:list-item>
          <text:p text:style-name="P83">personal Diaries/calendars.</text:p>
        </text:list-item>
      </text:list>
      <text:p text:style-name="P84"/>
      <text:h text:style-name="P85" text:outline-level="3">What if I’ve used my personal phone or email account?<text:s/></text:h>
      <text:p text:style-name="P86"/>
      <text:p text:style-name="P87">All organisations will have their own policy on whether it is permissible to use WhatsApp or other instant messaging services for recording records or critical information. However, many people may have used instant messaging services in order to facilitate flexible working regardless – both on a work and/or personal device(s). If that was the case, all work records, information and data should be migrated from personal assets to an identified corporate record keeping space.<text:s/></text:p>
      <text:p text:style-name="P88"/>
      <text:p text:style-name="P89">If a personal mobile device has been used<text:s/>to communicate information relevant to the pandemic response, it is possible that device may be subject to an order for disclosure in the<text:s/>inquiry and so should be preserved in accordance with this notice.<text:s/></text:p>
      <text:p text:style-name="P90"/>
      <text:h text:style-name="P91" text:outline-level="3">Why do we have to do all this?<text:s/></text:h>
      <text:p text:style-name="P92"/>
      <text:p text:style-name="P93">It is appropriate that the NHS can describe how and why key decisions were taken. Access to relevant documents will be essential to enable those who are required to<text:s/><text:soft-page-break/>give evidence to articulate what happened during a period when many issues were being addressed at great pace.<text:s/></text:p>
      <text:p text:style-name="P94"/>
      <text:p text:style-name="Normal"><text:span text:style-name="T95">In due course it will be necessary to search for and identify relevant records, so it is essential that all records are appropriately saved and will be available for access including after any staff holding these have left the organis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style:use-window-font-color="true" fo:background-color="#FFFF00"/>
    </style:style>
    <style:style style:name="Classification" style:display-name="Classification" style:family="paragraph" style:parent-style-name="Normal">
      <style:text-properties style:font-name="Arial" style:font-name-asian="Calibri" style:font-name-complex="Times New Roman" fo:color="#768692"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header>
        <text:p/>
      </style:header>
      <style:header-first>
        <text:p text:style-name="Header"><draw:frame draw:z-index="251661312" draw:style-name="a1" draw:name="Picture 18" text:anchor-type="paragraph" svg:x="6.55in" svg:y="0.41667in" svg:width="1.20079in" svg:height="0.90551in" style:rel-width="scale" style:rel-height="scale"><draw:image xlink:href="media/image1.jpeg" xlink:type="simple" xlink:show="embed" xlink:actuate="onLoad"/><svg:title/><svg:desc>Logo

Description automatically generated</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mir Goswami</meta:initial-creator>
    <dc:creator>Timir Goswami</dc:creator>
    <meta:creation-date>2023-03-22T09:24:00Z</meta:creation-date>
    <dc:date>2023-03-22T09:24:00Z</dc:date>
    <meta:template xlink:href="Normal" xlink:type="simple"/>
    <meta:editing-cycles>2</meta:editing-cycles>
    <meta:editing-duration>PT60S</meta:editing-duration>
    <meta:user-defined meta:name="ContentTypeId">0x01010081FB923A8EC9C046B3C49D532C12581E</meta:user-defined>
    <meta:user-defined meta:name="MediaServiceImageTags"/>
    <meta:document-statistic meta:page-count="4" meta:paragraph-count="12" meta:word-count="954" meta:character-count="6383" meta:row-count="45" meta:non-whitespace-character-count="5441"/>
  </office:meta>
</office:document-meta>
</file>